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Zeeburgerpad 48 Amsterdam , 7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onneveld Aannemingsbedrijf B.V.</text:p>
            <text:p text:style-name="common-al">Zaaknummer: OD2026-0036587</text:p>
            <text:p text:style-name="common-al">DSO nummer: 2026060800987</text:p>
            <text:p text:style-name="common-al">Ontvangstdatum melding: 08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6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587</meta:user-defined>
    <meta:user-defined meta:name="DCTERMS.abstract">2406200 - Zeeburgpad toepassen zand L/N (Nabij Zeeburgerpad 48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Zeeburgerpad 48 Amsterdam , 7 meter richting oost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69</meta:user-defined>
    <meta:user-defined meta:name="OVERHEIDop.GmbID/DC.identifier">gmb-2026-284269</meta:user-defined>
    <meta:user-defined meta:name="OVERHEIDop.versieInformatie"/>
  </office:meta>
</office:document-meta>
</file>