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staureren van de monumentale buitenplaats de Horte, Poppenallee 39 7722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-07-2026</text:span>
          </text:p>
            <text:p text:style-name="common-al">
            <text:span text:style-name="nadrukvet">Locatie:</text:span> Poppenallee 39 7722KW Dalfsen</text:p>
            <text:p text:style-name="common-al">
            <text:span text:style-name="nadrukvet">Zaakomschrijving:</text:span> het restaureren van de monumentale buitenplaats de Horte</text:p>
            <text:p text:style-name="common-al">
            <text:span text:style-name="nadrukvet">Zaaknummer:</text:span> Z267954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6795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2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795419</meta:user-defined>
    <meta:user-defined meta:name="DCTERMS.abstract">het restaureren van de monumentale buitenplaats de Hor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staureren van de monumentale buitenplaats de Horte, Poppenallee 39 7722KW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65</meta:user-defined>
    <meta:user-defined meta:name="OVERHEIDop.GmbID/DC.identifier">gmb-2026-284265</meta:user-defined>
    <meta:user-defined meta:name="OVERHEIDop.versieInformatie"/>
  </office:meta>
</office:document-meta>
</file>