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eizoen standplaatsvergunning,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voor een seizoen standplaatsvergunning voor de periode 15 oktober 2026 t/m 14 januari 2027 op het Remigiusplein te Duiven. De aanvraag is geregistreerd met zaaknummer Z2026-00000960. De aanvraag seizoen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42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60</meta:user-defined>
    <meta:user-defined meta:name="DCTERMS.abstract">Kennisgeving besluit op de aanvraag seizoen standplaatsvergunning, Remigiusplein te Duiven</meta:user-defined>
    <dc:language>nl</dc:language>
    <meta:user-defined meta:name="OVERHEIDop.locatietype/OVERHEIDop.gebiedsmarkering">Punt</meta:user-defined>
    <meta:user-defined meta:name="DC.title">Kennisgeving besluit op de aanvraag seizoen standplaatsvergunning, Remigiusplein te Dui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64</meta:user-defined>
    <meta:user-defined meta:name="OVERHEIDop.GmbID/DC.identifier">gmb-2026-284264</meta:user-defined>
    <meta:user-defined meta:name="OVERHEIDop.versieInformatie"/>
  </office:meta>
</office:document-meta>
</file>