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de keldervloer, Nieuwegracht 45, 3512LE Utrecht, GU-Z2026-005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45, 3512LE Utrecht</text:p>
            <text:p text:style-name="common-al">GU-Z2026-0051784</text:p>
            <text:p text:style-name="common-al">Toelichting: het vernieuwen van de kelder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784</meta:user-defined>
    <meta:user-defined meta:name="DCTERMS.abstract">Toelichting: het vernieuwen van de kelder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nieuwen van de keldervloer, Nieuwegracht 45, 3512LE Utrecht, GU-Z2026-0051784</meta:user-defined>
    <meta:user-defined meta:name="OVERHEIDop.datumEindeReactietermijn">2026-07-24</meta:user-defined>
    <meta:user-defined meta:name="OVERHEIDop.terinzageleggingBG">https://jeleefomgeving.nl/inzien/002220647/a75a219c-cb46-4d5c-92c3-bac0a1b8a2b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63</meta:user-defined>
    <meta:user-defined meta:name="OVERHEIDop.GmbID/DC.identifier">gmb-2026-284263</meta:user-defined>
    <meta:user-defined meta:name="OVERHEIDop.versieInformatie"/>
  </office:meta>
</office:document-meta>
</file>