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lmenstraat 33 2023RN Haarlem, 0392-2026-0079790, het legaliseren van een gerealiseerde muurdoorbraak, verzonden 1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26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6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6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79790</meta:user-defined>
    <meta:user-defined meta:name="DCTERMS.abstract">het legaliseren van een gerealiseerde muurdoorbraak 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lmenstraat 33 2023RN Haarlem, 0392-2026-0079790, het legaliseren van een gerealiseerde muurdoorbraak, verzonden 12-06-2026</meta:user-defined>
    <meta:user-defined meta:name="DCTERMS.W3CDTF/DCTERMS.available">2026-06-16</meta:user-defined>
    <meta:user-defined meta:name="DCTERMS.W3CDTF/OVERHEIDop.jaargang">2026</meta:user-defined>
    <meta:user-defined meta:name="OVERHEIDop.publicationIssue">284261</meta:user-defined>
    <meta:user-defined meta:name="OVERHEIDop.GmbID/DC.identifier">gmb-2026-284261</meta:user-defined>
    <meta:user-defined meta:name="OVERHEIDop.versieInformatie"/>
  </office:meta>
</office:document-meta>
</file>