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untbergweg 20 Amsterdam , 50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ttenfall Warmte N.V.</text:p>
            <text:p text:style-name="common-al">Zaaknummer: OD2026-0036545</text:p>
            <text:p text:style-name="common-al">DSO nummer: 2026060800678</text:p>
            <text:p text:style-name="common-al">Ontvangstdatum melding: 08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545</meta:user-defined>
    <meta:user-defined meta:name="DCTERMS.abstract">Afrit A9 1 (Nabij Muntbergweg 20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untbergweg 20 Amsterdam , 50 meter richting zuid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58</meta:user-defined>
    <meta:user-defined meta:name="OVERHEIDop.GmbID/DC.identifier">gmb-2026-284258</meta:user-defined>
    <meta:user-defined meta:name="OVERHEIDop.versieInformatie"/>
  </office:meta>
</office:document-meta>
</file>