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-unit , Hermannus Elconiusstraat 1-BS, 3553VA Utrecht, GU-Z2026-0048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1-BS, 3553VA Utrecht</text:p>
            <text:p text:style-name="common-al">GU-Z2026-0048362</text:p>
            <text:p text:style-name="common-al">Toelichting: het plaatsen van een buiten-uni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362</meta:user-defined>
    <meta:user-defined meta:name="DCTERMS.abstract">Toelichting: het plaatsen van een buiten-unit </meta:user-defined>
    <dc:language>nl</dc:language>
    <meta:user-defined meta:name="DC.title">Verleende Omgevingsvergunning, het plaatsen van een buiten-unit , Hermannus Elconiusstraat 1-BS, 3553VA Utrecht, GU-Z2026-0048362</meta:user-defined>
    <meta:user-defined meta:name="OVERHEIDop.datumEindeReactietermijn">2026-07-24</meta:user-defined>
    <meta:user-defined meta:name="OVERHEIDop.terinzageleggingBG">https://jeleefomgeving.nl/inzien/002220647/7d8b9e1a-0b1c-4506-a388-12725a796bd0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0990</meta:user-defined>
    <meta:user-defined meta:name="OVERHEIDop.publicationIssue">284256</meta:user-defined>
    <meta:user-defined meta:name="OVERHEIDop.GmbID/DC.identifier">gmb-2026-284256</meta:user-defined>
    <meta:user-defined meta:name="OVERHEIDop.versieInformatie"/>
  </office:meta>
</office:document-meta>
</file>