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mobiel breken van bouw en sloopafval op de locatie Industriestraat 4 te Strijen zaaknummer 9003651026</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mobiel breken van bouw en sloopafval op de locatie Industriestraat 4 te Strijen.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4255</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255</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255</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mobiel breken van bouw en sloopafval op de locatie Industriestraat 4 te Strijen zaaknummer 9003651026</meta:user-defined>
    <meta:user-defined meta:name="DCTERMS.W3CDTF/DCTERMS.available">2026-06-16</meta:user-defined>
    <meta:user-defined meta:name="DCTERMS.W3CDTF/OVERHEIDop.jaargang">2026</meta:user-defined>
    <meta:user-defined meta:name="OVERHEIDop.publicationIssue">284255</meta:user-defined>
    <meta:user-defined meta:name="OVERHEIDop.GmbID/DC.identifier">gmb-2026-284255</meta:user-defined>
    <meta:user-defined meta:name="OVERHEIDop.versieInformatie"/>
  </office:meta>
</office:document-meta>
</file>