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eublaan 1, 1421VC Uithoorn - plaatsen dakkapel voorzijde en isoleren dak - Treub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575</text:p>
            <text:p text:style-name="common-al">Soort aanvraag: Omgevingsvergunning</text:p>
            <text:p text:style-name="common-al">Ontvangstdatum: 11 juni 2026</text:p>
            <text:p text:style-name="common-al">Omschrijving: dakkapel voorzijde en isoleren dak - Treublaan 1</text:p>
            <text:p text:style-name="common-al">Locatie: Treublaan 1, 1421VC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8424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4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4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75</meta:user-defined>
    <meta:user-defined meta:name="DCTERMS.abstract">Aanvraag Omgevingsvergunning Treublaan 1, 1421VC Uithoorn - plaatsen dakkapel voorzijde en isoleren dak - Treublaan 1</meta:user-defined>
    <dc:language>nl</dc:language>
    <meta:user-defined meta:name="OVERHEIDop.locatietype/OVERHEIDop.gebiedsmarkering">Punt</meta:user-defined>
    <meta:user-defined meta:name="DC.title">Aanvraag Omgevingsvergunning Treublaan 1, 1421VC Uithoorn - plaatsen dakkapel voorzijde en isoleren dak - Treublaan 1</meta:user-defined>
    <meta:user-defined meta:name="DCTERMS.W3CDTF/DCTERMS.available">2026-06-16</meta:user-defined>
    <meta:user-defined meta:name="DCTERMS.W3CDTF/OVERHEIDop.jaargang">2026</meta:user-defined>
    <meta:user-defined meta:name="OVERHEIDop.publicationIssue">284249</meta:user-defined>
    <meta:user-defined meta:name="OVERHEIDop.GmbID/DC.identifier">gmb-2026-284249</meta:user-defined>
    <meta:user-defined meta:name="OVERHEIDop.versieInformatie"/>
  </office:meta>
</office:document-meta>
</file>