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weelsterweg 10, 9978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6 een aanvraag ontvangen voor het verlengen van een werktuigenberging op de locatie Breweelsterweg 10, 9978TE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2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67</meta:user-defined>
    <meta:user-defined meta:name="DCTERMS.abstract">het verlengen van een werktuigenberging, Breweelsterweg 10, 9978TE Hornhuizen (12 juni 2026)</meta:user-defined>
    <dc:language>nl</dc:language>
    <meta:user-defined meta:name="OVERHEIDop.locatietype/OVERHEIDop.gebiedsmarkering">Punt</meta:user-defined>
    <meta:user-defined meta:name="DC.title">Ontvangst aanvraag omgevingsvergunning, Breweelsterweg 10, 9978TE Hornhuiz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48</meta:user-defined>
    <meta:user-defined meta:name="OVERHEIDop.GmbID/DC.identifier">gmb-2026-284248</meta:user-defined>
    <meta:user-defined meta:name="OVERHEIDop.versieInformatie"/>
  </office:meta>
</office:document-meta>
</file>