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ierikzee, Adriaan Willem Simonszstraat    - Aanleg tijdelijke bouwweg i.v.m. bouw/ sloop werkzaamhed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Aanleg tijdelijke bouwweg i.v.m. bouw/ sloop werkzaamhedenZaaknummer: 171144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424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11556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ierikzee, Adriaan Willem Simonszstraat    - Aanleg tijdelijke bouwweg i.v.m. bouw/ sloop werkzaamhedenAanvraa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45</meta:user-defined>
    <meta:user-defined meta:name="OVERHEIDop.GmbID/DC.identifier">gmb-2026-284245</meta:user-defined>
    <meta:user-defined meta:name="OVERHEIDop.versieInformatie"/>
  </office:meta>
</office:document-meta>
</file>