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aasdorperweg 74 Lijnden , 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ussche B.V.</text:p>
            <text:p text:style-name="common-al">Zaaknummer: OD2026-0036494</text:p>
            <text:p text:style-name="common-al">DSO nummer: 2026060800252</text:p>
            <text:p text:style-name="common-al">Ontvangstdatum melding: 0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2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494</meta:user-defined>
    <meta:user-defined meta:name="DCTERMS.abstract">Nieuwbouw bedrijfsunits Raasdorperweg 74 Lij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aasdorperweg 74 Lijnden , 2 meter richting zui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44</meta:user-defined>
    <meta:user-defined meta:name="OVERHEIDop.GmbID/DC.identifier">gmb-2026-284244</meta:user-defined>
    <meta:user-defined meta:name="OVERHEIDop.versieInformatie"/>
  </office:meta>
</office:document-meta>
</file>