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fwijken van regels in het omgevingsplan aan Landrop 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6-2026 een DSO geweigerd. De gemeente geeft hiermee geen toestemming voor het afwijken van regels in het omgevingsplan aan Landrop 3 5528NA Hoogeloon. Het kenmerk van de gemeente voor deze zaak is ZBLA2026-00030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2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08</meta:user-defined>
    <meta:user-defined meta:name="DCTERMS.abstract">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fwijken van regels in het omgevingsplan aan Landrop 3 5528NA Hoogeloon</meta:user-defined>
    <meta:user-defined meta:name="DCTERMS.W3CDTF/DCTERMS.available">2026-06-16</meta:user-defined>
    <meta:user-defined meta:name="DCTERMS.W3CDTF/OVERHEIDop.jaargang">2026</meta:user-defined>
    <meta:user-defined meta:name="OVERHEIDop.publicationIssue">284243</meta:user-defined>
    <meta:user-defined meta:name="OVERHEIDop.GmbID/DC.identifier">gmb-2026-284243</meta:user-defined>
    <meta:user-defined meta:name="OVERHEIDop.versieInformatie"/>
  </office:meta>
</office:document-meta>
</file>