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energie opslag systeem (EOS) voor 10 jaar, Drift 23, 3512BR Utrecht, GU-Z2025-004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ft 23, 3512BR Utrecht</text:p>
            <text:p text:style-name="common-al">GU-Z2025-0040501</text:p>
            <text:p text:style-name="common-al">Toelichting: het plaatsen van een tijdelijke energie opslag systeem (EOS) voor 10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501</meta:user-defined>
    <meta:user-defined meta:name="DCTERMS.abstract">Toelichting: het plaatsen van een tijdelijke energie opslag systeem (EOS) voor 10 jaar</meta:user-defined>
    <dc:language>nl</dc:language>
    <meta:user-defined meta:name="OVERHEIDop.locatietype/OVERHEIDop.gebiedsmarkering">Vlak</meta:user-defined>
    <meta:user-defined meta:name="DC.title">Verleende Omgevingsvergunning, het plaatsen van een tijdelijke energie opslag systeem (EOS) voor 10 jaar, Drift 23, 3512BR Utrecht, GU-Z2025-0040501</meta:user-defined>
    <meta:user-defined meta:name="OVERHEIDop.datumEindeReactietermijn">2026-07-24</meta:user-defined>
    <meta:user-defined meta:name="OVERHEIDop.terinzageleggingBG">https://jeleefomgeving.nl/inzien/002220647/e3990960-c949-438a-94fe-696726a79f8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39</meta:user-defined>
    <meta:user-defined meta:name="OVERHEIDop.GmbID/DC.identifier">gmb-2026-284239</meta:user-defined>
    <meta:user-defined meta:name="OVERHEIDop.versieInformatie"/>
  </office:meta>
</office:document-meta>
</file>