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Midhalmerweg 1, 9975VW Vier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1 juni 2026 een aanvraag ontvangen voor het plaatsen van een dakkapel aan de voorzijde  op de locatie Midhalmerweg 1, 9975VW Vierhuiz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284238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4238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263</meta:user-defined>
    <meta:user-defined meta:name="DCTERMS.abstract">het plaatsen van een dakkapel aan de voorzijde , Midhalmerweg 1, 9975VW Vierhuizen (11 juni 2026)</meta:user-defined>
    <dc:language>nl</dc:language>
    <meta:user-defined meta:name="OVERHEIDop.locatietype/OVERHEIDop.gebiedsmarkering">Punt</meta:user-defined>
    <meta:user-defined meta:name="DC.title">Ontvangst aanvraag omgevingsvergunning, Midhalmerweg 1, 9975VW Vierhuiz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4238</meta:user-defined>
    <meta:user-defined meta:name="OVERHEIDop.GmbID/DC.identifier">gmb-2026-284238</meta:user-defined>
    <meta:user-defined meta:name="OVERHEIDop.versieInformatie"/>
  </office:meta>
</office:document-meta>
</file>