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Bijlmerplein 90 Amsterdam , 14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maatschappij Amsterdam</text:p>
            <text:p text:style-name="common-al">Zaaknummer: OD2026-0036278</text:p>
            <text:p text:style-name="common-al">DSO nummer: 2026060501264</text:p>
            <text:p text:style-name="common-al">Ontvangstdatum melding: 05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3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3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3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6278</meta:user-defined>
    <meta:user-defined meta:name="DCTERMS.abstract">Amsterdamse Poort - 'Cluster 2' (Nabij Bijlmerplein 90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Bijlmerplein 90 Amsterdam , 14 meter richting zuidoost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236</meta:user-defined>
    <meta:user-defined meta:name="OVERHEIDop.GmbID/DC.identifier">gmb-2026-284236</meta:user-defined>
    <meta:user-defined meta:name="OVERHEIDop.versieInformatie"/>
  </office:meta>
</office:document-meta>
</file>