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nieuwe woonvoorziening en het renoveren/ verduurzamen van de kapel, Bredaseweg 41 a, 5111 GD Baarle-Nassau, Bredaseweg 39, 5111 GD Baa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nieuwe woonvoorziening en het renoveren/ verduurzamen van de kapel op het adres Bredaseweg 41 a, 5111 GD Baarle-Nassau. Verzenddatum besluit 12-06-2026 (11293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42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realiseren van een nieuwe woonvoorziening en het renoveren/ verduurzamen van de kapel, Bredaseweg 41 a, 5111 GD Baarle-Nassau, Bredaseweg 39, 5111 GD Baar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5</meta:user-defined>
    <meta:user-defined meta:name="OVERHEIDop.GmbID/DC.identifier">gmb-2026-284235</meta:user-defined>
    <meta:user-defined meta:name="OVERHEIDop.versieInformatie"/>
  </office:meta>
</office:document-meta>
</file>