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D.S. Bangmastrjitte 29, 9008 TJ Reduzum (OV-2026-03798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D.S. Bangmastrjitte 29, 9008 TJ Reduzum. Bij ons geregistreerd onder kenmerk: OV-2026-03798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6-2026. De gemeente Leeuwarden neemt daarover waarschijnlijk voor 06-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423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3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3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982</meta:user-defined>
    <dc:language>nl</dc:language>
    <meta:user-defined meta:name="OVERHEIDop.locatietype/OVERHEIDop.gebiedsmarkering">Punt</meta:user-defined>
    <meta:user-defined meta:name="DC.title">Aanvraag omgevingsvergunning voor het plaatsen van een dakkapel aan de D.S. Bangmastrjitte 29, 9008 TJ Reduzum (OV-2026-037982)</meta:user-defined>
    <meta:user-defined meta:name="DCTERMS.W3CDTF/DCTERMS.available">2026-06-16</meta:user-defined>
    <meta:user-defined meta:name="DCTERMS.W3CDTF/OVERHEIDop.jaargang">2026</meta:user-defined>
    <meta:user-defined meta:name="OVERHEIDop.publicationIssue">284232</meta:user-defined>
    <meta:user-defined meta:name="OVERHEIDop.GmbID/DC.identifier">gmb-2026-284232</meta:user-defined>
    <meta:user-defined meta:name="OVERHEIDop.versieInformatie"/>
  </office:meta>
</office:document-meta>
</file>