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evenement ‘Kindervakantiewerk’ op 17 augustus 2026 van 08.00 uur tot 17.00 uur en 18 augustus 2026 van 08.00 uur tot 19.00 uur in de kern van Melic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Evenementenmelding / kern Melick / Roerdalen / bekendgemaakt op 9 juni 2026 / het organiseren en houden van het evenement ‘Kindervakantiewerk’ op 17 augustus 2026 van 08.00 uur tot 17.00 uur en 18 augustus 2026 van 08.00 uur tot 19.00 uur / Activiteit: Evenement overi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422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2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2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Melding voor het organiseren en houden van het evenement ‘Kindervakantiewerk’ op 17 augustus 2026 van 08.00 uur tot 17.00 uur en 18 augustus 2026 van 08.00 uur tot 19.00 uur in de kern van Melick</meta:user-defined>
    <meta:user-defined meta:name="DCTERMS.W3CDTF/DCTERMS.available">2026-06-16</meta:user-defined>
    <meta:user-defined meta:name="DCTERMS.W3CDTF/OVERHEIDop.jaargang">2026</meta:user-defined>
    <meta:user-defined meta:name="OVERHEIDop.publicationIssue">284227</meta:user-defined>
    <meta:user-defined meta:name="OVERHEIDop.GmbID/DC.identifier">gmb-2026-284227</meta:user-defined>
    <meta:user-defined meta:name="OVERHEIDop.versieInformatie"/>
  </office:meta>
</office:document-meta>
</file>