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alaardt Sacréstraat 457 Schiphol , 84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6170</text:p>
            <text:p text:style-name="common-al">DSO nummer: 2026060500306</text:p>
            <text:p text:style-name="common-al">Ontvangstdatum melding: 05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2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170</meta:user-defined>
    <meta:user-defined meta:name="DCTERMS.abstract">BZ-SvH-3086-P50 Renovatie parkeerterrein  (Nabij Walaardt Sacréstraat 457, 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alaardt Sacréstraat 457 Schiphol , 84 meter richting noordwe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26</meta:user-defined>
    <meta:user-defined meta:name="OVERHEIDop.GmbID/DC.identifier">gmb-2026-284226</meta:user-defined>
    <meta:user-defined meta:name="OVERHEIDop.versieInformatie"/>
  </office:meta>
</office:document-meta>
</file>