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124, 2597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 en 1 apenboom (stamomtrekken 65 en 95 cm), staande in de achtertuin van het perceel Hart Nibbrigkade 124 en herbeplanting van 3 steeneiken</text:p>
            <text:p text:style-name="common-al"/>
            <text:p text:style-name="common-al">Ons kenmerk: VTH2026-602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 Nibbrigkade 124, 2597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2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0255</meta:user-defined>
    <meta:user-defined meta:name="DCTERMS.abstract">het kappen van 1 den en 1 apenboom (stamomtrekken 65 en 95 cm), staande in de achtertuin van het perceel Hart Nibbrigkade 124 en herbeplanting van 3 steeneiken</meta:user-defined>
    <dc:language>nl</dc:language>
    <meta:user-defined meta:name="OVERHEIDop.locatietype/OVERHEIDop.gebiedsmarkering">Punt</meta:user-defined>
    <meta:user-defined meta:name="DC.title">Omgevingsvergunning - Aangevraagd, Hart Nibbrigkade 124, 2597 XZ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24</meta:user-defined>
    <meta:user-defined meta:name="OVERHEIDop.GmbID/DC.identifier">gmb-2026-284224</meta:user-defined>
    <meta:user-defined meta:name="OVERHEIDop.versieInformatie"/>
  </office:meta>
</office:document-meta>
</file>