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stigen van een ijssalon in het voormalig brugwachtershuisje, Oranjebrug, Diamantweg nabij de Vaartsche Rijn in Utrecht, GU-Z2026-00560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ranjebrug, Diamantweg nabij de Vaartsche Rijn in Utrecht</text:p>
            <text:p text:style-name="common-al">GU-Z2026-0056079</text:p>
            <text:p text:style-name="common-al">Toelichting: het vestigen van een ijssalon in het voormalig brugwachtershuisj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4222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22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22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56079</meta:user-defined>
    <meta:user-defined meta:name="DCTERMS.abstract">Toelichting: het vestigen van een ijssalon in het voormalig brugwachtershuisje</meta:user-defined>
    <dc:language>nl</dc:language>
    <meta:user-defined meta:name="DC.title">Verleende Omgevingsvergunning, het vestigen van een ijssalon in het voormalig brugwachtershuisje, Oranjebrug, Diamantweg nabij de Vaartsche Rijn in Utrecht, GU-Z2026-0056079</meta:user-defined>
    <meta:user-defined meta:name="OVERHEIDop.datumEindeReactietermijn">2026-07-24</meta:user-defined>
    <meta:user-defined meta:name="OVERHEIDop.terinzageleggingBG">https://jeleefomgeving.nl/inzien/002220647/93528965-b3fb-4c48-bb2a-8d0b2f092076</meta:user-defined>
    <meta:user-defined meta:name="OVERHEIDop.locatietype/OVERHEIDop.gebiedsmarkering">GeometrieRef</meta:user-defined>
    <meta:user-defined meta:name="DCTERMS.W3CDTF/DCTERMS.available">2026-06-16</meta:user-defined>
    <meta:user-defined meta:name="DCTERMS.W3CDTF/OVERHEIDop.jaargang">2026</meta:user-defined>
    <meta:user-defined meta:name="OVERHEIDop.externeBijlage">Afwijkvergunning|exb-2026-20989</meta:user-defined>
    <meta:user-defined meta:name="OVERHEIDop.publicationIssue">284222</meta:user-defined>
    <meta:user-defined meta:name="OVERHEIDop.GmbID/DC.identifier">gmb-2026-284222</meta:user-defined>
    <meta:user-defined meta:name="OVERHEIDop.versieInformatie"/>
  </office:meta>
</office:document-meta>
</file>