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ramen, Walstraat 91 7411GK Deventer, [Deventer E 9452] Deventer E 9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Walstraat 91 7411GK Deventer, [Deventer E 9452] Deventer E 9452</text:p>
            <text:p text:style-name="common-al">
            <text:span text:style-name="nadrukvet">Zaakomschrijving:</text:span> het vervangen van de ramen</text:p>
            <text:p text:style-name="common-al">
            <text:span text:style-name="nadrukvet">Zaaknummer:</text:span> Z2026-000006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6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607</meta:user-defined>
    <meta:user-defined meta:name="DCTERMS.abstract">het vervangen van de 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ramen, Walstraat 91 7411GK Deventer, [Deventer E 9452] Deventer E 9452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22</meta:user-defined>
    <meta:user-defined meta:name="OVERHEIDop.GmbID/DC.identifier">gmb-2026-28422</meta:user-defined>
    <meta:user-defined meta:name="OVERHEIDop.versieInformatie"/>
  </office:meta>
</office:document-meta>
</file>