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op parkeerplaats voor woning van 15-6 tm 14-12-26, Kardinaal de Jongstraat 22, 1181M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6 een besluit genomen op de aanvraag. De vergunning is aangevraagd voor het plaatsen van puincontainer op parkeerplaats voor woning van 15-6 tm 14-12-26 op locatie Kardinaal de Jongstraat 22, 1181M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6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6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31</meta:user-defined>
    <meta:user-defined meta:name="DCTERMS.abstract">Betreft:  besluit op locatie Kardinaal de Jongstraat 22, 1181MH Amstelveen</meta:user-defined>
    <dc:language>nl</dc:language>
    <meta:user-defined meta:name="OVERHEIDop.locatietype/OVERHEIDop.gebiedsmarkering">Vlak</meta:user-defined>
    <meta:user-defined meta:name="DC.title">Aanvraag vergunning toegekend voor het plaatsen van puincontainer op parkeerplaats voor woning van 15-6 tm 14-12-26, Kardinaal de Jongstraat 22, 1181MH Amstelveen</meta:user-defined>
    <meta:user-defined meta:name="DCTERMS.W3CDTF/DCTERMS.available">2026-06-16</meta:user-defined>
    <meta:user-defined meta:name="DCTERMS.W3CDTF/OVERHEIDop.jaargang">2026</meta:user-defined>
    <meta:user-defined meta:name="OVERHEIDop.publicationIssue">284219</meta:user-defined>
    <meta:user-defined meta:name="OVERHEIDop.GmbID/DC.identifier">gmb-2026-284219</meta:user-defined>
    <meta:user-defined meta:name="OVERHEIDop.versieInformatie"/>
  </office:meta>
</office:document-meta>
</file>