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Aalsmeerderweg 396 Aalsmeer , 22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annemersbedrijf Roseboom B.V.</text:p>
            <text:p text:style-name="common-al">Zaaknummer: OD2026-0036136</text:p>
            <text:p text:style-name="common-al">DSO nummer: 2026060500035</text:p>
            <text:p text:style-name="common-al">Ontvangstdatum melding: 05-06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2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136</meta:user-defined>
    <meta:user-defined meta:name="DCTERMS.abstract">2240020 ABN Amro Foppingadreef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Aalsmeerderweg 396 Aalsmeer , 22 meter richting noordwest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18</meta:user-defined>
    <meta:user-defined meta:name="OVERHEIDop.GmbID/DC.identifier">gmb-2026-284218</meta:user-defined>
    <meta:user-defined meta:name="OVERHEIDop.versieInformatie"/>
  </office:meta>
</office:document-meta>
</file>