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kozijnen op de begane grond en het toevoegen van dakramen, Telingstraat 2, 3512GV Utrecht, GU-Z2026-005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ingstraat 2, 3512GV Utrecht</text:p>
            <text:p text:style-name="common-al">GU-Z2026-0052711</text:p>
            <text:p text:style-name="common-al">Toelichting: het aanpassen van kozijnen op de begane grond en het toevoegen van dakra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11</meta:user-defined>
    <meta:user-defined meta:name="DCTERMS.abstract">Toelichting: het aanpassen van kozijnen op de begane grond en het toevoegen van dakramen</meta:user-defined>
    <dc:language>nl</dc:language>
    <meta:user-defined meta:name="OVERHEIDop.locatietype/OVERHEIDop.gebiedsmarkering">Vlak</meta:user-defined>
    <meta:user-defined meta:name="DC.title">Verleende Omgevingsvergunning, het aanpassen van kozijnen op de begane grond en het toevoegen van dakramen, Telingstraat 2, 3512GV Utrecht, GU-Z2026-0052711</meta:user-defined>
    <meta:user-defined meta:name="OVERHEIDop.datumEindeReactietermijn">2026-07-24</meta:user-defined>
    <meta:user-defined meta:name="OVERHEIDop.terinzageleggingBG">https://jeleefomgeving.nl/inzien/002220647/9ddf60a5-be89-4c2c-bc32-6fa6aebd07f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15</meta:user-defined>
    <meta:user-defined meta:name="OVERHEIDop.GmbID/DC.identifier">gmb-2026-284215</meta:user-defined>
    <meta:user-defined meta:name="OVERHEIDop.versieInformatie"/>
  </office:meta>
</office:document-meta>
</file>