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urgemeester Westralaan 9, 3544GB Utrecht, GU-Z2025-003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Westralaan 9, 3544GB Utrecht</text:p>
            <text:p text:style-name="common-al">GU-Z2025-0030618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61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urgemeester Westralaan 9, 3544GB Utrecht, GU-Z2025-0030618</meta:user-defined>
    <meta:user-defined meta:name="OVERHEIDop.datumEindeReactietermijn">2026-07-24</meta:user-defined>
    <meta:user-defined meta:name="OVERHEIDop.terinzageleggingBG">https://jeleefomgeving.nl/inzien/002220647/f189fa81-506e-4808-8cc8-065600ba4d5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09</meta:user-defined>
    <meta:user-defined meta:name="OVERHEIDop.GmbID/DC.identifier">gmb-2026-284209</meta:user-defined>
    <meta:user-defined meta:name="OVERHEIDop.versieInformatie"/>
  </office:meta>
</office:document-meta>
</file>