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102179, Poldermolen 35 2643RB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61102179</text:p>
            <text:p text:style-name="common-al">Locatie: Poldermolen 35 2643RB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1-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2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533</meta:user-defined>
    <meta:user-defined meta:name="DCTERMS.abstract">Plaats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1102179, Poldermolen 35 2643RB Pijnacker</meta:user-defined>
    <meta:user-defined meta:name="DCTERMS.W3CDTF/DCTERMS.available">2026-06-16</meta:user-defined>
    <meta:user-defined meta:name="DCTERMS.W3CDTF/OVERHEIDop.jaargang">2026</meta:user-defined>
    <meta:user-defined meta:name="OVERHEIDop.publicationIssue">284206</meta:user-defined>
    <meta:user-defined meta:name="OVERHEIDop.GmbID/DC.identifier">gmb-2026-284206</meta:user-defined>
    <meta:user-defined meta:name="OVERHEIDop.versieInformatie"/>
  </office:meta>
</office:document-meta>
</file>