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- Drontermeer 9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</text:p>
            <text:p text:style-name="common-al">Voor: Het beëindigen van het opslaan van gevaarlijke stoffen, anders dan organische peroxiden, in verpakking</text:p>
            <text:p text:style-name="common-al">Locatie:  Drontermeer 9, 5347 JJ te Oss</text:p>
            <text:p text:style-name="common-al">DSO-kenmerk:  2026042900507</text:p>
            <text:p text:style-name="common-al">Zaaknummer:  Z/504480</text:p>
            <text:p text:style-name="common-al">Datum ontvangen:  29 april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419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9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9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4480</meta:user-defined>
    <dc:language>nl</dc:language>
    <meta:user-defined meta:name="OVERHEIDop.locatietype/OVERHEIDop.gebiedsmarkering">Adres</meta:user-defined>
    <meta:user-defined meta:name="DC.title">Gemeente Oss - Melding Besluit activiteiten leefomgeving (Bal) - Drontermeer 9, Oss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99</meta:user-defined>
    <meta:user-defined meta:name="OVERHEIDop.GmbID/DC.identifier">gmb-2026-284199</meta:user-defined>
    <meta:user-defined meta:name="OVERHEIDop.versieInformatie"/>
  </office:meta>
</office:document-meta>
</file>