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nieuwbouw 41 appartementen nabij Station Goffert te Nijmegen (Gemeente Hatert, Sectie F, percelen 1594 en 1595)</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ongebouw: nieuwbouw 41 appartementen nabij Station Goffert te Nijmegen (Gemeente Hatert, Sectie F, percelen 1594 en 1595). Dit besluit namen wij op 10 juni 2026 voor de aanvraag met zaaknummer Z2025-00010829.</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1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829</meta:user-defined>
    <meta:user-defined meta:name="DCTERMS.abstract">Betreft:  Besluit op locatie nabij Station Goffert te Nijmegen</meta:user-defined>
    <dc:language>nl</dc:language>
    <meta:user-defined meta:name="OVERHEIDop.locatietype/OVERHEIDop.gebiedsmarkering">Vlak</meta:user-defined>
    <meta:user-defined meta:name="DC.title">Besluit voor woongebouw: nieuwbouw 41 appartementen nabij Station Goffert te Nijmegen (Gemeente Hatert, Sectie F, percelen 1594 en 1595)</meta:user-defined>
    <meta:user-defined meta:name="OVERHEIDop.datumEindeReactietermijn">2026-07-22</meta:user-defined>
    <meta:user-defined meta:name="OVERHEIDop.terinzageleggingBG">https://jeleefomgeving.nl/inzien/001479179/c715be3d-b06e-40e1-904a-2615e01b5e56</meta:user-defined>
    <meta:user-defined meta:name="DCTERMS.W3CDTF/DCTERMS.available">2026-06-16</meta:user-defined>
    <meta:user-defined meta:name="DCTERMS.W3CDTF/OVERHEIDop.jaargang">2026</meta:user-defined>
    <meta:user-defined meta:name="OVERHEIDop.publicationIssue">284195</meta:user-defined>
    <meta:user-defined meta:name="OVERHEIDop.GmbID/DC.identifier">gmb-2026-284195</meta:user-defined>
    <meta:user-defined meta:name="OVERHEIDop.versieInformatie"/>
  </office:meta>
</office:document-meta>
</file>