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- Sambeeksedijk 1B,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  Opslaan van propaan in opslagtanks</text:p>
            <text:p text:style-name="common-al">Locatie:  Sambeeksedijk 1B 5845ES, Sint Anthonis</text:p>
            <text:p text:style-name="common-al">DSO-kenmerk:  2026042001459</text:p>
            <text:p text:style-name="common-al">Zaaknummer:  Z/503818</text:p>
            <text:p text:style-name="common-al">Datum ontvangen:  20 april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419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9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9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	Z/503818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- Sambeeksedijk 1B, Sint Anthonis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94</meta:user-defined>
    <meta:user-defined meta:name="OVERHEIDop.GmbID/DC.identifier">gmb-2026-284194</meta:user-defined>
    <meta:user-defined meta:name="OVERHEIDop.versieInformatie"/>
  </office:meta>
</office:document-meta>
</file>