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eije 31, 2411P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Omgevingsdienst Midden-Holland (ODMH) namens de gemeente Bodegraven-Reeuwijk een melding ontvangen ter plaatse van de Meije 31, 2411PH Bodegraven.</text:p>
            <text:p text:style-name="common-al">Het gaat om het melden van het wijzigen van aantal stuks vee.</text:p>
            <text:p text:style-name="common-al">De melding heeft kenmerk 2026-0001414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41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14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Meije 31, 2411PH Bodegra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87</meta:user-defined>
    <meta:user-defined meta:name="OVERHEIDop.GmbID/DC.identifier">gmb-2026-284187</meta:user-defined>
    <meta:user-defined meta:name="OVERHEIDop.versieInformatie"/>
  </office:meta>
</office:document-meta>
</file>