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lsen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Dilsenstraat ter hoogte van nummer: 53 in Amsterdam</text:p>
            <text:p text:style-name="common-al">Looptijd :18-06-2026 t/m 15-07-2026</text:p>
            <text:p text:style-name="common-al">Verzonden naar aanvrager op: 11-06-2026</text:p>
            <text:p text:style-name="common-al">Kenmerk gemeente: Z/26/31407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072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8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8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8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725</meta:user-defined>
    <meta:user-defined meta:name="DCTERMS.abstract">Object,Dilsenstraat 53 1066KB, 20260618, Dilsenstraat ter hoogte van nummer: 53</meta:user-defined>
    <dc:language>nl</dc:language>
    <meta:user-defined meta:name="OVERHEIDop.locatietype/OVERHEIDop.gebiedsmarkering">Punt</meta:user-defined>
    <meta:user-defined meta:name="DC.title">Besluit apv vergunning Verleend - Dilsenstraat ter hoogte van nummer: 53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82</meta:user-defined>
    <meta:user-defined meta:name="OVERHEIDop.GmbID/DC.identifier">gmb-2026-284182</meta:user-defined>
    <meta:user-defined meta:name="OVERHEIDop.versieInformatie"/>
  </office:meta>
</office:document-meta>
</file>