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rt Abcoudestraat ter hoogte van nummer: 4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, Locatie: Fort Abcoudestraat ter hoogte van nummer: 43 in </text:p>
            <text:p text:style-name="common-al">Looptijd :12-06-2026 t/m 12-06-2026</text:p>
            <text:p text:style-name="common-al">Verzonden naar aanvrager op: 11-06-2026</text:p>
            <text:p text:style-name="common-al">Kenmerk gemeente: Z/26/3140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087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5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75</meta:user-defined>
    <meta:user-defined meta:name="DCTERMS.abstract">Filmen,Fort Abcoudestraat 43 1384AJ, 20260612, Fort Abcoudestraat ter hoogte van nummer: 43</meta:user-defined>
    <dc:language>nl</dc:language>
    <meta:user-defined meta:name="OVERHEIDop.locatietype/OVERHEIDop.gebiedsmarkering">Punt</meta:user-defined>
    <meta:user-defined meta:name="DC.title">Besluit apv vergunning Verleend - Fort Abcoudestraat ter hoogte van nummer: 43 i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58</meta:user-defined>
    <meta:user-defined meta:name="OVERHEIDop.GmbID/DC.identifier">gmb-2026-284158</meta:user-defined>
    <meta:user-defined meta:name="OVERHEIDop.versieInformatie"/>
  </office:meta>
</office:document-meta>
</file>