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Palm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Van der Palmkade ter hoogte van nummer: 5 in Amsterdam</text:p>
            <text:p text:style-name="common-al">Looptijd :18-06-2026 t/m 18-06-2026</text:p>
            <text:p text:style-name="common-al">Verzonden naar aanvrager op: 11-06-2026</text:p>
            <text:p text:style-name="common-al">Kenmerk gemeente: Z/26/3141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9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5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946</meta:user-defined>
    <meta:user-defined meta:name="DCTERMS.abstract">Filmen,Van der Palmkade 5 1051RE, 16 juni 2026, Van der Palmkade ter hoogte van nummer: 5</meta:user-defined>
    <dc:language>nl</dc:language>
    <meta:user-defined meta:name="OVERHEIDop.locatietype/OVERHEIDop.gebiedsmarkering">Punt</meta:user-defined>
    <meta:user-defined meta:name="DC.title">Besluit apv vergunning Verleend - Van der Palmkade ter hoogte van nummer: 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57</meta:user-defined>
    <meta:user-defined meta:name="OVERHEIDop.GmbID/DC.identifier">gmb-2026-284157</meta:user-defined>
    <meta:user-defined meta:name="OVERHEIDop.versieInformatie"/>
  </office:meta>
</office:document-meta>
</file>