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rde Oosterparkstraat ter hoogte van nummer: 269 in Amsterdam</text:p>
            <text:p text:style-name="common-al">Looptijd :20-06-2026 t/m 20-08-2026</text:p>
            <text:p text:style-name="common-al">Verzonden naar aanvrager op: 11-06-2026</text:p>
            <text:p text:style-name="common-al">Kenmerk gemeente: Z/26/3142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22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20</meta:user-defined>
    <meta:user-defined meta:name="DCTERMS.abstract">Object,Derde Oosterparkstraat 269 1092EA, 20-6-26 van 09:00 uur t/m 20-8-26 09:00 uur., Derde Oosterparkstraat ter hoogte van nummer: 269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26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45</meta:user-defined>
    <meta:user-defined meta:name="OVERHEIDop.GmbID/DC.identifier">gmb-2026-284145</meta:user-defined>
    <meta:user-defined meta:name="OVERHEIDop.versieInformatie"/>
  </office:meta>
</office:document-meta>
</file>