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PLANACTIVITEIT BOUWEN EN KAPPEN THV VOGELKERSLAAN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hv Vogelkerslaan 7 Vught, nieuwbouwen van een woning en kappen van 1 boom, Z26-300115.</text:p>
            <text:p text:style-name="common-al"/>
            <text:p text:style-name="common-al">De aanvraag is ontvangen op 20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41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PLANACTIVITEIT BOUWEN EN KAPPEN THV VOGELKERSLAAN 7 VUGHT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414</meta:user-defined>
    <meta:user-defined meta:name="OVERHEIDop.GmbID/DC.identifier">gmb-2026-28414</meta:user-defined>
    <meta:user-defined meta:name="OVERHEIDop.versieInformatie"/>
  </office:meta>
</office:document-meta>
</file>