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95-H in Amsterdam en Overtoom 109-H in Amsterdam en Overtoom 101-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offie Academie overtoom 95 , 1054HD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3-2026</text:p>
            <text:p text:style-name="common-al">Kenmerk gemeente: Z/26/31074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95-H in Amsterdam en Overtoom 109-H in Amsterdam en Overtoom 101-1A in Amsterdam</text:span>
          </text:p>
            <text:p text:style-name="common-al">De gemeente Amsterdam heeft een aanvraag voor een horeca exploitatievergunning ontvangen. De vergunning is aangevraagd voor het uitbaten van een horecabedrijf aan Overtoom 95-H in Amsterdam en Overtoom 109-H in Amsterdam en Overtoom 101-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74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7417</meta:user-defined>
    <meta:user-defined meta:name="DCTERMS.abstract">Aanvraag voor een exploitatievergunning horecabedrijf op adres Overtoom 95-H in Amsterdam en Overtoom 109-H in Amsterdam en Overtoom 101-1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Nieuw) exploitatievergunning horecabedrijf - Overtoom 95-H in Amsterdam en Overtoom 109-H in Amsterdam en Overtoom 101-1A in Amsterdam</meta:user-defined>
    <meta:user-defined meta:name="DCTERMS.W3CDTF/DCTERMS.available">2026-06-16</meta:user-defined>
    <meta:user-defined meta:name="DCTERMS.W3CDTF/OVERHEIDop.jaargang">2026</meta:user-defined>
    <meta:user-defined meta:name="OVERHEIDop.publicationIssue">284138</meta:user-defined>
    <meta:user-defined meta:name="OVERHEIDop.GmbID/DC.identifier">gmb-2026-284138</meta:user-defined>
    <meta:user-defined meta:name="OVERHEIDop.versieInformatie"/>
  </office:meta>
</office:document-meta>
</file>