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eiweg 24, 8316PG Marknesse: het verbreden van het erf, vergroten paddock en realiseren van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aanvraag om Omgevingsvergunning binnen gekomen voor deze locatie. De aanvraag is geregistreerd onder zaaknummer Z2026-0000023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38</meta:user-defined>
    <meta:user-defined meta:name="DCTERMS.abstract">Kleiweg 24, 8316PG Marknesse: het verbreden van het erf, vergroten paddock en realiseren van een tweede inrit</meta:user-defined>
    <dc:language>nl</dc:language>
    <meta:user-defined meta:name="OVERHEIDop.locatietype/OVERHEIDop.gebiedsmarkering">Vlak</meta:user-defined>
    <meta:user-defined meta:name="DC.title">Aanvraag vergunning Kleiweg 24, 8316PG Marknesse: het verbreden van het erf, vergroten paddock en realiseren van een tweede inr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11</meta:user-defined>
    <meta:user-defined meta:name="OVERHEIDop.GmbID/DC.identifier">gmb-2026-28411</meta:user-defined>
    <meta:user-defined meta:name="OVERHEIDop.versieInformatie"/>
  </office:meta>
</office:document-meta>
</file>