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De Wittenkade ter hoogte van nummer: 68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4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40</meta:user-defined>
    <meta:user-defined meta:name="DCTERMS.abstract">Filmen,De Wittenkade 68 1051AC, 20260616, De Wittenkade ter hoogte van nummer: 68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6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9</meta:user-defined>
    <meta:user-defined meta:name="OVERHEIDop.GmbID/DC.identifier">gmb-2026-284089</meta:user-defined>
    <meta:user-defined meta:name="OVERHEIDop.versieInformatie"/>
  </office:meta>
</office:document-meta>
</file>