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ustav Mahlerlaan ter hoogte van nummer: 1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, Locatie: Gustav Mahlerlaan ter hoogte van nummer: 151 in AMSTERDAM</text:p>
            <text:p text:style-name="common-al">Looptijd :22-06-2026 t/m 22-06-2026</text:p>
            <text:p text:style-name="common-al">Verzonden naar aanvrager op: 11-06-2026</text:p>
            <text:p text:style-name="common-al">Kenmerk gemeente: Z/26/31417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179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08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8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8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792</meta:user-defined>
    <meta:user-defined meta:name="DCTERMS.abstract">Filmen,Gustav Mahlerlaan 151 1082MK, 20260622, Gustav Mahlerlaan ter hoogte van nummer: 151</meta:user-defined>
    <dc:language>nl</dc:language>
    <meta:user-defined meta:name="OVERHEIDop.locatietype/OVERHEIDop.gebiedsmarkering">Punt</meta:user-defined>
    <meta:user-defined meta:name="DC.title">Besluit apv vergunning Verleend - Gustav Mahlerlaan ter hoogte van nummer: 151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081</meta:user-defined>
    <meta:user-defined meta:name="OVERHEIDop.GmbID/DC.identifier">gmb-2026-284081</meta:user-defined>
    <meta:user-defined meta:name="OVERHEIDop.versieInformatie"/>
  </office:meta>
</office:document-meta>
</file>