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sdagstraat 53B 1073HK Amsterdam, Mesdagstraat 53C 1073HK Amsterdam, Mesdagstraat 53D 1073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raagconstructies en hekwerken van de balkons op de eerste, tweede en derde verdieping</text:p>
            <text:p text:style-name="common-al">Besluit: verleend</text:p>
            <text:p text:style-name="common-al">Besluit verzonden op: 20-01-2026</text:p>
            <text:p text:style-name="common-al">Zaakadres: Mesdagstraat 53B 1073HK Amsterdam, Mesdagstraat 53C 1073HK Amsterdam, Mesdagstraat 53D 1073HK Amsterdam</text:p>
            <text:p text:style-name="common-al">Zaaknummer: Z2025-049610</text:p>
            <text:p text:style-name="common-al">DSO-nummer: 20251120018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6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10</meta:user-defined>
    <meta:user-defined meta:name="DCTERMS.abstract">wijzigen van de draagconstructies en hekwerken van de balkons op de eerste, tweede en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sdagstraat 53B 1073HK Amsterdam, Mesdagstraat 53C 1073HK Amsterdam, Mesdagstraat 53D 1073HK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08</meta:user-defined>
    <meta:user-defined meta:name="OVERHEIDop.GmbID/DC.identifier">gmb-2026-28408</meta:user-defined>
    <meta:user-defined meta:name="OVERHEIDop.versieInformatie"/>
  </office:meta>
</office:document-meta>
</file>