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eldijk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oeldijkstraat ter hoogte van nummer: 7 in Amsterdam</text:p>
            <text:p text:style-name="common-al">Looptijd :22-06-2026 t/m 22-06-2026</text:p>
            <text:p text:style-name="common-al">Verzonden naar aanvrager op: 11-06-2026</text:p>
            <text:p text:style-name="common-al">Kenmerk gemeente: Z/26/31416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169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7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7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7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699</meta:user-defined>
    <meta:user-defined meta:name="DCTERMS.abstract">TVM parkeervak,Poeldijkstraat 7 1059VE, 20260622, Poeldijkstraat ter hoogte van nummer: 7</meta:user-defined>
    <dc:language>nl</dc:language>
    <meta:user-defined meta:name="OVERHEIDop.locatietype/OVERHEIDop.gebiedsmarkering">Punt</meta:user-defined>
    <meta:user-defined meta:name="DC.title">Besluit apv vergunning Verleend - Poeldijkstraat ter hoogte van nummer: 7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78</meta:user-defined>
    <meta:user-defined meta:name="OVERHEIDop.GmbID/DC.identifier">gmb-2026-284078</meta:user-defined>
    <meta:user-defined meta:name="OVERHEIDop.versieInformatie"/>
  </office:meta>
</office:document-meta>
</file>