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merzeedijk, ter hoogte van verdeelstation 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graven van grond van 20 cm diepte over 28 m2</text:p>
            <text:p text:style-name="common-al">Zaakadres: Diemerzeedijk, ter hoogte van verdeelstation 3 Amsterdam</text:p>
            <text:p text:style-name="common-al">Datum ontvangst: 05-01-2026</text:p>
            <text:p text:style-name="common-al">Zaaknummer: Z2026-000267</text:p>
            <text:p text:style-name="common-al">DSO-nummer: 20260105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267</meta:user-defined>
    <meta:user-defined meta:name="DCTERMS.abstract">afgraven van grond van 20 cm diepte over 28 m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merzeedijk, ter hoogte van verdeelstation 3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06</meta:user-defined>
    <meta:user-defined meta:name="OVERHEIDop.GmbID/DC.identifier">gmb-2026-28406</meta:user-defined>
    <meta:user-defined meta:name="OVERHEIDop.versieInformatie"/>
  </office:meta>
</office:document-meta>
</file>