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yceumlaan 1 2012WT Haarlem, 0392-2026-0096517, een renovatie en aanbouw Coornhert Lyceum bouwdeel C, ontvangen op 1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4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4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4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6517</meta:user-defined>
    <meta:user-defined meta:name="DCTERMS.abstract">een renovatie en aanbouw Coornhert Lyceum bouwdeel C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yceumlaan 1 2012WT Haarlem, 0392-2026-0096517, een renovatie en aanbouw Coornhert Lyceum bouwdeel C, ontvangen op 11-06-2026</meta:user-defined>
    <meta:user-defined meta:name="DCTERMS.W3CDTF/DCTERMS.available">2026-06-16</meta:user-defined>
    <meta:user-defined meta:name="DCTERMS.W3CDTF/OVERHEIDop.jaargang">2026</meta:user-defined>
    <meta:user-defined meta:name="OVERHEIDop.publicationIssue">284048</meta:user-defined>
    <meta:user-defined meta:name="OVERHEIDop.GmbID/DC.identifier">gmb-2026-284048</meta:user-defined>
    <meta:user-defined meta:name="OVERHEIDop.versieInformatie"/>
  </office:meta>
</office:document-meta>
</file>