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chterherengracht ter hoogte van nummer: 1 in </text:p>
            <text:p text:style-name="common-al">Looptijd :19-06-2026 t/m 26-06-2026</text:p>
            <text:p text:style-name="common-al">Verzonden naar aanvrager op: 11-06-2026</text:p>
            <text:p text:style-name="common-al">Kenmerk gemeente: Z/26/3139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92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18</meta:user-defined>
    <meta:user-defined meta:name="DCTERMS.abstract">TVM parkeervak,Achterherengracht 1 1382XT, 20260619, Achterherengracht ter hoogte van nummer: 1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1 i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6</meta:user-defined>
    <meta:user-defined meta:name="OVERHEIDop.GmbID/DC.identifier">gmb-2026-284046</meta:user-defined>
    <meta:user-defined meta:name="OVERHEIDop.versieInformatie"/>
  </office:meta>
</office:document-meta>
</file>