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20, 2512 BP 's-Gravenhage, Paviljoensgracht 24, 251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viljoensgracht 20 en 24 door het plaatsen van zonnepanelen</text:p>
            <text:p text:style-name="common-al"/>
            <text:p text:style-name="common-al">Ons kenmerk: VTH2026-453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20, 2512 BP 's-Gravenhage, Paviljoensgracht 24, 251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04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04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378</meta:user-defined>
    <meta:user-defined meta:name="DCTERMS.abstract">het veranderen van het pand Paviljoensgracht 20 en 24 door 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Paviljoensgracht 20, 2512 BP 's-Gravenhage, Paviljoensgracht 24, 2512 BP 's-Gravenhage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404</meta:user-defined>
    <meta:user-defined meta:name="OVERHEIDop.GmbID/DC.identifier">gmb-2026-28404</meta:user-defined>
    <meta:user-defined meta:name="OVERHEIDop.versieInformatie"/>
  </office:meta>
</office:document-meta>
</file>