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Zaanstraat ter hoogte van nummer: 238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41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53</meta:user-defined>
    <meta:user-defined meta:name="DCTERMS.abstract">Filmen,Zaanstraat 238 1013RX, 20260616, Zaanstraat ter hoogte van nummer: 238</meta:user-defined>
    <dc:language>nl</dc:language>
    <meta:user-defined meta:name="OVERHEIDop.locatietype/OVERHEIDop.gebiedsmarkering">Punt</meta:user-defined>
    <meta:user-defined meta:name="DC.title">Besluit apv vergunning Verleend - Zaanstraat ter hoogte van nummer: 23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7</meta:user-defined>
    <meta:user-defined meta:name="OVERHEIDop.GmbID/DC.identifier">gmb-2026-284037</meta:user-defined>
    <meta:user-defined meta:name="OVERHEIDop.versieInformatie"/>
  </office:meta>
</office:document-meta>
</file>