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Asmansweg 6, 2571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Camping De Verademing, Het plaatsen van een camping van 3-7-2026 t/m 5-7-2026 ter hoogte van locatie Wijkpark de Verademing op de locatie Asmansweg 6, 2571 BK 's-Gravenhage </text:p>
            <text:p text:style-name="common-al">
            
          </text:p>
            <text:p text:style-name="common-al">Ons kenmerk: VTH2026-54852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smansweg 6, 2571 BK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 08-06-2026</text:span>
            </text:span>
          </text:p>
            <text:p text:style-name="common-al">
            
          </text:p>
            <text:p text:style-name="common-al">Geachte Geanonimiseerd,</text:p>
            <text:p text:style-name="common-al">
            
          </text:p>
            <text:p text:style-name="common-al">Op 14 april 2026 hebben wij uw aanvraag ontvangen voor het plaatsen van een camping van 3 juli 2026 tot en met 3 juli 2026  ter hoogte van de locatie Wijkpark de Verademing/Asmansweg 6 in Den Haag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camping van 3 juli 2026 tot en met 5 juli 2026 ter hoogte van locatie Wijkpark de Verademing.</text:p>
            <text:p text:style-name="common-al">
            
          </text:p>
            <text:p text:style-name="common-al">De vergunning bestaat uit het volgende: </text:p>
            <text:p text:style-name="common-al">•	Het plaatsen van een camping.</text:p>
            <text:p text:style-name="common-al">•	Locatie: ter hoogte van Asmansweg 6/ Wijkpark de Verademing.  </text:p>
            <text:p text:style-name="common-al">•	Totale oppervlakte: 93,6m2.</text:p>
            <text:p text:style-name="common-al">•	Geldig van: 3 juli 2026 tot en met 5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camping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Geanonimiseerd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Dit is geen evenementenvergunning. Met dit besluit mag u uitsluitend de in de aanvraag genoemde objecten plaatsen op gemeentegrond op grond van artikel 2:10 lid 1 en 3 van de APV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5 juni 2026 voor advies voorgelegd aan onderstaande partijen.</text:p>
            <text:p text:style-name="common-al">
            
          </text:p>
            <text:p text:style-name="common-al">Advies wegbeheerder van het stadsdeel Segbroek</text:p>
            <text:p text:style-name="common-al">In het advies van 5 jun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de camping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Akkoord onder voorwaarden dat beschadigingen van groenvoorzieningen direct gemeld moeten worden bij de groenbeheerder en daarbij zijn elke gemaakte schade voor eigen rekening.</text:p>
            <text:p text:style-name="common-al">•	Na afloop dient het volledige terrein opgeruimd en schoon te worden achtergelat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Deze beschikking is elektronisch aangemaakt en goedgekeurd en daarom niet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9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852</meta:user-defined>
    <meta:user-defined meta:name="DCTERMS.abstract">Camping De Verademing, Het plaatsen van een camping van 3-7-2026 t/m 5-7-2026 ter hoogte van locatie Wijkpark de Verademing</meta:user-defined>
    <dc:language>nl</dc:language>
    <meta:user-defined meta:name="OVERHEIDop.locatietype/OVERHEIDop.gebiedsmarkering">Punt</meta:user-defined>
    <meta:user-defined meta:name="DC.title">APV Vergunning - Besluiten, Asmansweg 6, 2571 BK 's-Gravenhage</meta:user-defined>
    <meta:user-defined meta:name="OVERHEIDop.datumEindeReactietermijn">2026-07-24</meta:user-defined>
    <meta:user-defined meta:name="OVERHEIDop.terinzageleggingBG">https://www.digitale-inzage.nl/Den%20Haag/dossier/vL8eAHAUU0SBu07k-qU9W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88</meta:user-defined>
    <meta:user-defined meta:name="OVERHEIDop.GmbID/DC.identifier">gmb-2026-283988</meta:user-defined>
    <meta:user-defined meta:name="OVERHEIDop.versieInformatie"/>
  </office:meta>
</office:document-meta>
</file>