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astrichtsestraat 100, 2587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lagedruk leiding middels open ontgraving, Wijzigingsbesluit t/m 20 juli 2026 op de locatie Maastrichtsestraat 100, 2587 XH 's-Gravenhage </text:p>
            <text:p text:style-name="common-al">
            
          </text:p>
            <text:p text:style-name="common-al">Ons kenmerk: VTH2026-5945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100, 2587 XH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25 november 2025 hebben wij uw aanvraag voor een instemming met projectnummer: PD294114 ontvangen. U vraagt toestemming voor het verwijderen van een lagedruk leiding middels open ontgraving van 19 januari 2026 tot 19 april 2026 op de locatie Maastrichtsestraat ter hoogte van huisnummer 1 in Den Haag.</text:p>
            <text:p text:style-name="common-al">
            
          </text:p>
            <text:p text:style-name="common-al">
            <text:span text:style-name="nadrukvet">Verlenging beslistermijn</text:span>
          </text:p>
            <text:p text:style-name="common-al">Om een zorgvuldige afhandeling van de aanvraag te waarborgen hebben wij bij brief van </text:p>
            <text:p text:style-name="common-al">20 januari 2026 de beslistermijn verlengd tot en met 17 maart 2026, op grond van artikel 4:14 lid 1 van de Algemene wet bestuursrecht (hierna: Awb).</text:p>
            <text:p text:style-name="common-al">
            
          </text:p>
            <text:p text:style-name="common-al">
            <text:span text:style-name="nadrukvet">Wijziging uitvoeringsperiode</text:span>
          </text:p>
            <text:p text:style-name="common-al">Bij mail van 17 april 2026 heeft [Geanonimiseerd], namens ‘[Geanonimiseerd]’, verzocht de uitvoeringsperiode te verlengen tot en met 20 juli 2026.</text:p>
            <text:p text:style-name="common-al">
            
          </text:p>
            <text:p text:style-name="common-al">
            <text:span text:style-name="nadrukvet">Ons besluit: u krijgt toestemming voor een instemming met projectnummer: PD294114.</text:span>
          </text:p>
            <text:p text:style-name="common-al">De wegbeheerder van het stadsdeel Scheveningen heeft geen bezwaar tegen uw aanvraag. Wij zien ook geen reden om de aanvraag te weigeren. Daarom beoordelen wij uw aanvraag positief. U krijgt toestemming voor het verwijderen van een lagedruk leiding middels open ontgraving. En om verkeersmaatregelen te nemen (volgens bijgevoegde tekeningen, in bijlage 3).</text:p>
            <text:p text:style-name="common-al">
            
          </text:p>
            <text:p text:style-name="common-al">•	Locatie: Maastrichtsestraat 100.  </text:p>
            <text:p text:style-name="common-al">•	Geldig van 19 januari 2026 tot 19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1:6 onder b van de APV;</text:p>
            <text:p text:style-name="common-al">•	1:6 onder e van de APV.</text:p>
            <text:p text:style-name="common-al">
            
          </text:p>
            <text:p text:style-name="common-al">Beoordeling:</text:p>
            <text:p text:style-name="common-al">De aanvraag is getoetst zoals hierboven aangegeven. Wij hebben de aanvraag op 12 januari 2026 voor advies voorgelegd aan:</text:p>
            <text:p text:style-name="common-al">
            
          </text:p>
            <text:p text:style-name="common-al">De Wegbeheerder van het stadsdeel Scheveningen</text:p>
            <text:p text:style-name="common-al">In het advies van 22 januari 2026 adviseert de wegbeheerder akkoord onder voorwaarden voor het verwijderen van een lagedruk leiding middels open ontgraving van 19 januari 2026 tot 19 april 2026 op de locatie Maastrichtsestraat ter hoogte van huisnummer 1 vanuit het oogpunt van hinder voor de omgeving en/of een inbreuk op het doelmatig onderhoud en beheer van de weg.</text:p>
            <text:p text:style-name="common-al">
            
          </text:p>
            <text:p text:style-name="common-al">2e Beoordeling:</text:p>
            <text:p text:style-name="common-al">De aanvraag is getoetst zoals hierboven aangegeven. Wij hebben de aanvraag op 4 mei 2026 voor advies voorgelegd aan:</text:p>
            <text:p text:style-name="common-al">
            
          </text:p>
            <text:p text:style-name="common-al">De Wegbeheerder van het stadsdeel Scheveningen</text:p>
            <text:p text:style-name="common-al">In het advies van 4 juni 2026 adviseert de wegbeheerder positief over het wijzigen van de uitvoeringsperiode.</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zie https://www.denhaag.nl/nl/afval/huisvuilkalender.htm. </text:p>
            <text:p text:style-name="common-al">•	Verwijder speciale verharding - zoals gedenkstenen - zorgvuldig. Sla ze tijdens de werkzaamheden goed op. En plaats ze na afloop op precies dezelfde plek weer terug. </text:p>
            <text:p text:style-name="common-al">Locaties en configuraties zijn te vinden op: https://experience.arcgis.com/experience/7d8e76aa345b4e96a843736ddc9ce4fa/.|186.  </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Het straatwerk dient door de HABO te worden hersteld. De aannemer is bereikbaar via Chris Mayor (06-14023873). Afspraken met de aannemer dienen te worden toegevoegd bij de LTC-aanvr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453</meta:user-defined>
    <meta:user-defined meta:name="DCTERMS.abstract">het verwijderen van een lagedruk leiding middels open ontgraving, Wijzigingsbesluit t/m 20 juli 2026</meta:user-defined>
    <dc:language>nl</dc:language>
    <meta:user-defined meta:name="OVERHEIDop.locatietype/OVERHEIDop.gebiedsmarkering">Punt</meta:user-defined>
    <meta:user-defined meta:name="DC.title">APV Vergunning - Besluiten, Maastrichtsestraat 100, 2587 XH 's-Gravenhage</meta:user-defined>
    <meta:user-defined meta:name="OVERHEIDop.datumEindeReactietermijn">2026-07-24</meta:user-defined>
    <meta:user-defined meta:name="OVERHEIDop.terinzageleggingBG">https://www.digitale-inzage.nl/Den%20Haag/dossier/aJ9HjJFKKUe_89oVvQK2bQ</meta:user-defined>
    <meta:user-defined meta:name="DCTERMS.W3CDTF/DCTERMS.available">2026-06-15</meta:user-defined>
    <meta:user-defined meta:name="DCTERMS.W3CDTF/OVERHEIDop.jaargang">2026</meta:user-defined>
    <meta:user-defined meta:name="OVERHEIDop.publicationIssue">283987</meta:user-defined>
    <meta:user-defined meta:name="OVERHEIDop.GmbID/DC.identifier">gmb-2026-283987</meta:user-defined>
    <meta:user-defined meta:name="OVERHEIDop.versieInformatie"/>
  </office:meta>
</office:document-meta>
</file>